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="Open Sans" style:font-name-asian="Times New Roman" style:font-name-complex="Open Sans" fo:color="#000000" style:letter-kerning="false" fo:font-size="26pt" style:font-size-asian="26pt" style:font-size-complex="26pt"/>
    </style:style>
    <style:style style:name="P2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color="#000000" style:letter-kerning="false" fo:font-size="24pt" style:font-size-asian="24pt" style:font-size-complex="24pt"/>
    </style:style>
    <style:style style:name="P3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color="#000000" style:letter-kerning="false" fo:font-size="24pt" style:font-size-asian="24pt" style:font-size-complex="24pt"/>
    </style:style>
    <style:style style:name="P4" style:parent-style-name="Standard" style:family="paragraph">
      <style:paragraph-properties fo:margin-bottom="0.1388in" fo:line-height="115%"/>
      <style:text-properties style:font-name-asian="Times New Roman" style:font-name-complex="Times New Roman" fo:color="#000000" style:letter-kerning="false"/>
    </style:style>
    <style:style style:name="P5" style:parent-style-name="Обычный" style:family="paragraph">
      <style:paragraph-properties fo:widows="2" fo:orphans="2" style:vertical-align="auto" style:line-height-at-least="0.1875in" fo:margin-left="0.25in" fo:background-color="#FFFFFF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6" style:parent-style-name="Обычный" style:family="paragraph">
      <style:paragraph-properties fo:widows="2" fo:orphans="2" style:vertical-align="auto" style:line-height-at-least="0.1875in" fo:margin-left="0.25in" fo:background-color="#FFFFFF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" style:parent-style-name="Обычный" style:family="paragraph">
      <style:paragraph-properties fo:widows="2" fo:orphans="2" style:vertical-align="auto" fo:margin-bottom="0.0312in" style:line-height-at-least="0.1875in" fo:margin-left="0.25in" fo:background-color="#FFFFFF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 text:c="7"/>Сторчак Марина Александровна</text:p>
      <text:p text:style-name="P2">«Роль педагога в развитии личности</text:p>
      <text:p text:style-name="P3">дошкольников»</text:p>
      <text:p text:style-name="P4">Педагог. Это<text:s/>профессия по состоянию души,<text:s/>по зову сердца! Только настоящий педагог может вовлечь в процесс детей и вести их за собой.<text:s/>Он обучает,<text:s/>воспитывает,<text:s/>направляет духовное и телесное<text:s/>развитие.<text:s/>И только настоящий педагог,<text:s/>развивает<text:s/>ребенка, как<text:s/>личность.<text:s/>Это осознание огромной ответственности<text:line-break/>перед государством, обществом, родителями и прежде всего перед учениками.<text:line-break/>Личность педагога – мощный фактор формирования<text:s/>личности ребенка.<text:line-break/>Работа педагога заключается в том ,что бы приобщить подрастающее поколение к культурному<text:line-break/>наследию, общественному опыту старших поколений.<text:line-break/>Общение со взрослым помогает ребенку устанавливать социальные контакты,<text:line-break/>познавать себя и других, оно оказывает самое непосредственное воздействие на<text:line-break/>особенности и развитие его общения со сверстниками. Взрослый является ребенку<text:s/><text:line-break/>эталоном подражания, а в общении со сверстниками ребенок пробует<text:line-break/>присвоенные им в общении со взрослым способы деятельности,<text:s/>особые формы<text:line-break/>взаимодействия.<text:s/>Таким образом, и в общении со сверстниками до<text:line-break/>конца дошкольного возраста ведущей фигурой остается взрослый.<text:line-break/>В развитии личности ребенка важную роль играет переход из сферы стихийных<text:line-break/>детских и семейных групп в сферу педагогически организованных коллективов. Такой<text:line-break/>коллектив занимает особое место в становлении личности, поскольку именно в нем<text:line-break/>наиболее целенаправленно и интенсивно формируются необходимые обществу<text:line-break/>социальные установки, образцы поведения, приобретаются знания, умения<text:s/>и навыки<text:line-break/>общественной жизни.<text:line-break/>Вследствие специфики детского возраста<text:line-break/>(впечатлительность, эмоциональность, легкая внушаемость) педагогическое воздействие<text:line-break/>воспитатель оказывает не только своими интеллектуальными и педагогическими<text:line-break/>способностями, но и личностными качествами.<text:line-break/>Воспитатель – это не только носитель различного рода служебных (ролевых)<text:line-break/>обязанностей, призванный исправлять, учить, приучать ребенка. В этой связи<text:line-break/>вспоминается высказывание К.Д.<text:s/>Ушинского о<text:s/>том, что в воспитании все должно<text:line-break/>основываться на<text:s/>личности воспитателя, потому что «воспитательная сила изливается<text:line-break/>только от живого источника человеческой личности...».<text:s/><text:line-break/>Способность воспитателя «быть личностью» во многом определяет процесс<text:line-break/>воспитания. Например, эмоциональное содержание картины воспринимается детьми через<text:line-break/>мимику изображаемых персонажей. Наряду с внешними особенностями поведения<text:line-break/>воспитателя наиболее значимым для детей является эмоционально-оценочное воздействие<text:line-break/>на них воспитателя. Дети часто копируют поведения воспитателя.<text:s/>Эффенктивность <text:s/>педагогических воздействий зависит от авторитета воспитателя,<text:s/>от единства требований со стороны взрослых.<text:line-break/>Воспитатель детского сада формирует рядом и вместе с родителями личность<text:line-break/>ребенка. Благополучие дошкольника, его положение в группе сверстников, душевный и<text:line-break/>социальный комфорт в значительной степени зависят от тех эмоций и оценок, которые<text:line-break/>воспитатель проявляет при общении с ним.<text:line-break/>Общение со взрослым помогает ребенку устанавливать социальные контакты,<text:line-break/>познавать себя и других, оно оказывает самое<text:s/>непосредственное воздействие на<text:line-break/>особенности и развитие его общения со сверстниками. Взрослый является ребенку в<text:line-break/>качестве образца для подражания, эталона, а в общении со сверстниками ребенок пробует</text:p>
      <text:p text:style-name="P5">присвоенные им в общении со взрослым способы деятельности, особые формы<text:line-break/>взаимодействия.<text:line-break/>Одной из приоритетных задач дошкольного образования на современном этапе<text:line-break/>развития общества является организация учебно-воспитательного процесса,<text:line-break/>направленного на максимальную реализацию возможностей и интересов ребенка. Как<text:line-break/>известно, в основе любой деятельности ребенка-дошкольника лежит его собственная<text:line-break/>активность, в том числе и познавательная.<text:line-break/>Известно, что познавательная активность детей дошкольного возраста развивается<text:line-break/>из потребности в новых впечатлениях, которая присуща каждому человеку от рождения. В<text:line-break/>старшем дошкольном возрасте на основе этой потребности, в процессе развития<text:line-break/>ориентировочно-исследовательской деятельности, у ребенка формируется стремление<text:line-break/>узнать и открыть для себя как можно больше нового.<text:line-break/>Познавательная<text:s/>активность – стремление к наиболее полному познанию предметов<text:line-break/>и явлений окружающего мира; сложное личностное образование, которое складывается<text:line-break/>под влиянием самых разнообразных факторов, как субъективных, так и объективных.<text:line-break/><text:s/>Известно, что ребенок – существо социальное. Среда для<text:line-break/>него выступает условием и источником развития.<text:line-break/>Уровень познавательной активности в раннем детстве определяется пережитым<text:line-break/>ребенком в первые годы жизни влиянием окружающей среды, главным фактором которой<text:line-break/>является общение ребенка с<text:s/>окружающими его людьми, прежде всего со значимыми<text:line-break/>взрослыми, отношения с которыми определяют отношения ребенка со всем остальным<text:line-break/>миром.<text:line-break/>Отношения ребенка с окружающим миром осуществляются через взрослого, как<text:line-break/>посредника. Под руководством взрослого дошкольник овладевает новыми видами<text:line-break/>деятельности, умениями, навыками. И здесь собственная активность детей<text:line-break/>непосредственно связана с активностью, идущей от взрослого.<text:line-break/>Таким образом педагогическая деятельность требует от современного педагога,<text:line-break/>стремящегося<text:s/>сформировать познавательную активность ребенка, наличия следующих<text:line-break/>личностных параметров: способности к активной и разносторонней профессиональной и<text:line-break/>социально-культурной деятельности; тактичности, терпеливости и<text:line-break/>терпимости в отношениях с детьми и взрослыми, готовности принимать и поддерживать<text:line-break/>их, а при необходимости и защищать; умения обеспечивать внутригрупповое и<text:line-break/>межгрупповое общение; знания особенностей психического развития детей; способности<text:line-break/>к собственному саморазвитию и самовоспитанию.<text:s/>При формировании<text:line-break/>познавательной активности дошкольников ,педагог должен проявлять<text:s/><text:line-break/>творческий <text:s/>подход <text:s/>при организации учебно-воспитательного процесса.<text:line-break/>Творческий потенциал педагога характеризуется рядом особенностей личности, которые<text:line-break/>называют признаками творческой личности:<text:s/>Педагог должен иметь способность <text:s text:c="2"/>замечать и формулировать<text:line-break/>альтернативы, подвергать сомнению на первый взгляд очевидное, избегать<text:line-break/>поверхностных формулировок; умение вникнуть в проблему и в то же время оторваться от<text:line-break/>реальности, увидеть перспективу;<text:s/><text:line-break/>умение представить знакомый объект с совершенно новой стороны, в новом контексте;<text:line-break/>способность к ассоциациям (быстрое и свободное переключение мыслей, способность<text:line-break/>вызвать в сознании образы и создавать из них новые комбинации); готовность памяти<text:line-break/>(овладение достаточно большим объемом систематизированных знаний, упорядоченность<text:line-break/>и динамичность знаний) и способность к обобщению; креативность, то есть способность<text:line-break/>превращать совершаемую деятельность в творческий процесс. Ребенок в дошкольном<text:line-break/>возрасте очень зависим<text:s/>от отношения к нему взрослых (родителей, воспитателя), которое<text:line-break/>во многом определяет самооценку ребенка, формирует чувство уверенности в себе.<text:line-break/><text:line-break/>Поэтому детям так важна поддержка, участие, интерес и внимание взрослого к его делам и<text:line-break/>проблемам.<text:line-break/>Взрослые должны уметь находить индивидуальный подход к ребенку, его<text:line-break/>особенности и возможности, рассматривать его как уникальную личность с присущими ей<text:line-break/>индивидуальными склонностями и творческим потенциалом.</text:p>
      <text:p text:style-name="P6">Необходимо учитывать<text:line-break/>индивидуальный темп развития каждого<text:s/>ребенка, наблюдать за его ростом и развитием,<text:line-break/>сравнивать результаты работы с его собственным продвижением, а не с успехами других<text:line-break/>детей или групповым уровнем, никогда не позволять себе оценивать личность ребенка, а<text:line-break/>высказываться только относительно результатов его работы.<text:line-break/>Ребенка нельзя ругать и наказывать за неуспех в той или иной деятельности, так<text:line-break/>как это может привести к появлению стойкого отрицательного отношения к процессу<text:line-break/>познания нового, педагогу, образовательной системе в целом.<text:line-break/>Необходимо<text:s/>формировать положительный микроклимат в группе,<text:line-break/>поддерживающий познавательный интерес и активность детей. Если ребенку трудно, и у<text:line-break/>него далеко не все получается, часто ему бывает сложно построить взаимоотношения с<text:line-break/>другими детьми, и здесь он нуждается в помощи тактичного воспитателя, умеющего,<text:line-break/>нивелируя недостатки, выделять позитивное.<text:line-break/>Для эффективного развития познавательной активности важно умение видеть и<text:line-break/>ценить в каждом ребенке единственную, неповторимую, самоценную и свободную<text:line-break/>личность, с<text:s/>индивидуальными, присущими только ей чертами и особенностями. Все это<text:line-break/>поможет сохранить самооценку ребенка, будет способствовать сохранению и<text:line-break/>поддержанию положительного отношения к познавательному процессу.<text:line-break/>Ребенок постоянно познает мир, он<text:line-break/>думает, анализирует, говорит, слушает, понимает, чувствует, общается с другими людьми.<text:line-break/>Общаясь со взрослыми и детьми <text:s/>обогащается познавательная деятельность и<text:s/><text:line-break/>происходит интенсивное развитие личности ребенка.<text:line-break/>А побуждает к познавательной активности детей педагог.<text:line-break/>Реакции на побудительные действия бывают разные: мотивированные на познавательную<text:line-break/>активность и не мотивированные. Мотивированные на любые побуждающие действия<text:line-break/>реагируют включением в познавательную деятельность, не нуждаются в каких-либо<text:line-break/>специальных побудителях. У таких детей сформировался познавательный интерес,<text:line-break/>сложилась установка на познавательную деятельность. Однако встречается немало детей с<text:line-break/>не мотивированной реакцией на побудительные действия со стороны педагога.<text:line-break/>Развитие познавательной активности<text:s/>таких детей начинается с воздействия на<text:line-break/>органы их восприятия. В такой ситуации полезными оказываются яркие демонстрации,<text:line-break/>интересный краткий рассказ, которые сначала привлекают внимание, заинтересовывают,<text:line-break/>создают проблемную ситуацию. Возникает неустойчивая познавательная активность<text:line-break/>низкого уровня – любознательность в виде вопроса: «Что это такое было?».<text:line-break/>Мастерство педагога в этом случае постановкой умелых вопросов, воздействием на<text:line-break/>воображение и эмоции ребенка должно привести возникшее любопытство к<text:line-break/>любознательности. Подключение мышления к решению выдвинутой проблемы может<text:line-break/>привести к развитию познавательной активности. Весь этот процесс происходит под<text:line-break/>руководством педагога.<text:line-break/>В условиях современного общества необходимы требования к<text:line-break/>педагогу дошкольного учреждения, для реализации целого ряда педагогических функций:<text:line-break/>информационной, предполагающей умения пользоваться речевой выразительностью,<text:line-break/>точно, кратко, логично излагать материал и добиваться понимания, пользоваться<text:line-break/>различными методами изложения,<text:s/>активизировать детей в процессе усвоения материала;<text:line-break/>побудительной, предусматривающей умения возбуждать интерес, внимание, побуждать к<text:line-break/>активности, переводить знания в практические действия, оценивать деятельность,<text:line-break/>поступки, закреплять знания и умения детей в соответствии с возрастом; конструктивно-<text:line-break/>организаторской, включающей в себя ряд умений: планировать педагогический процесс,<text:line-break/><text:line-break/>подбирать материал, методы, приемы, средства для содержательной (учебной, игровой,<text:line-break/>трудовой и др.) деятельности, организовывать<text:s/>выполнение режима в разных возрастных<text:line-break/>группах, создавать развивающую среду и использовать ее в качестве средства воспитания<text:line-break/>личности ребенка; диагностической, содержащей умения определять особенности<text:line-break/>физического и психического состояния детей и учитывать это в собственной<text:line-break/>деятельности, осуществлять учет и контроль эффективности</text:p>
      <text:p text:style-name="P7">учебно-воспитательной<text:line-break/>работы в целом, устанавливать соответствие знаний, умений и навыков поведения<text:line-break/>требованиям программы, видеть связи развития ребенка с использованием различных<text:line-break/>методов учебно-воспитательной работы; координирующей, предполагающей наличие<text:line-break/>следующих умений: устанавливать деловые контакты с родителями и коллегами,<text:line-break/>участвовать в педагогическом просвещении родителей, раскрывать им подержание,<text:line-break/>методы общественного воспитания, побуждать родителей к активному участию в работе<text:line-break/>дошкольного образовательного учреждения; коммуникативной, требующей от педагога<text:line-break/>высоких нравственных качеств и черт характера, проявляющихся в умении быть в<text:line-break/>общении с детьми всегда доброжелательным,<text:s/>тактичным, приветливым, вежливым.<text:line-break/>Развитие познавательной активности детей старшего дошкольного возраста во<text:line-break/>многом будет зависеть от методов, с помощью которых педагог будет организовывать<text:line-break/>процесс познания воспитанников: метод неожиданных решений (педагог предлагает новое<text:line-break/>нестереотипное решение той или иной задачи, которое противоречит имеющемуся опыту<text:line-break/>ребенка); метод предъявления заданий с неопределенным окончанием, что заставляет<text:line-break/>детей задавать вопросы, направленные на получение дополнительной информации;<text:s/>метод,<text:line-break/>стимулирующий проявление творческой самостоятельности составления аналогичных<text:line-break/>заданий на новом содержании, поиск аналогов в повседневной жизни; метод<text:line-break/>«преднамеренных ошибок» ,когда педагог избирает неверный путь достижения цели, а<text:line-break/>дети обнаруживают это и начинают предлагать свои пути и способы решения задачи.<text:line-break/>. Таким образом, педагог должен владеть всем педагогическим инструментарием,<text:line-break/>чтобы увлечь, заинтересовать и развить познавательную активность старших<text:line-break/>дошкольников.<text:s/>Воспитатель все время должен<text:s/>стремиться к саморазвитию, работать над своими личными<text:s/>качествами,<text:line-break/>знать особенности психического развития детей,<text:line-break/>творческий потенциал, тактичность и терпимость в отношениях с детьми и родителями.<text:s/>Если человек решил посвятить себя этой профессии,<text:s/>то конечно же он должен любить детей.<text:line-break/>Только знающий и любящий детей педагог-профессионал может сформировать у старших<text:line-break/>дошкольников познавательную активность.<text:s/>И только люди с большим сердцем могут увидеть душу маленького человечка,<text:s/>который как цветок после ласкового<text:s/>солнышка,<text:s/>теплого дождичка сможет<text:s/>раскрыться.<text:line-break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eatX</meta:initial-creator>
    <dc:creator>guselki guselki</dc:creator>
    <meta:creation-date>2020-05-11T15:00:00Z</meta:creation-date>
    <dc:date>2026-07-24T09:35:00Z</dc:date>
    <meta:template xlink:href="Normal" xlink:type="simple"/>
    <meta:editing-cycles>6</meta:editing-cycles>
    <meta:editing-duration>PT1320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79" meta:character-count="13235" meta:row-count="94" meta:non-whitespace-character-count="11282"/>
  </office:meta>
</office:document-meta>
</file>